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0.795cm"/>
          <style:tab-stop style:position="15.875cm" style:leader-style="dotted" style:leader-text=".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bg" fo:country="BG" fo:font-weight="bold" style:font-size-asian="12pt" style:language-asian="bg" style:country-asian="BG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0.795cm"/>
          <style:tab-stop style:position="15.875cm" style:leader-style="dotted" style:leader-text="."/>
        </style:tab-stops>
      </style:paragraph-properties>
      <style:text-properties style:font-name="Times New Roman" fo:font-size="12pt" fo:language="bg" fo:country="BG" fo:font-weight="bold" style:font-size-asian="12pt" style:language-asian="bg" style:country-asian="BG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6pt" fo:letter-spacing="0.247cm" fo:language="bg" fo:country="BG" fo:font-weight="bold" style:font-size-asian="16pt" style:language-asian="bg" style:country-asian="BG" style:font-weight-asian="bold" style:font-name-complex="Times New Roman1" style:font-size-complex="16pt" style:language-complex="ar" style:country-complex="SA" style:font-weight-complex="bold" style:text-scale="150%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variant="small-caps" style:font-name="Times New Roman" fo:font-size="14pt" fo:letter-spacing="0.035cm" fo:language="bg" fo:country="BG" fo:font-weight="bold" style:font-size-asian="14pt" style:language-asian="bg" style:country-asian="BG" style:font-weight-asian="bold" style:font-name-complex="Times New Roman1" style:font-size-complex="14pt" style:language-complex="ar" style:country-complex="SA" style:font-weight-complex="bold" style:text-scale="110%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variant="small-caps" fo:color="#808080" style:font-name="Times New Roman" fo:font-size="11pt" fo:language="bg" fo:country="BG" fo:font-weight="bold" style:font-size-asian="11pt" style:language-asian="bg" style:country-asian="BG" style:font-weight-asian="bold" style:font-name-complex="Times New Roman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51pt solid #000001" style:vertical-align="auto">
        <style:tab-stops>
          <style:tab-stop style:position="15.875cm"/>
        </style:tab-stops>
      </style:paragraph-properties>
      <style:text-properties style:font-name="Times New Roman" fo:font-size="12pt" fo:language="bg" fo:country="BG" fo:font-style="italic" fo:font-weight="bold" style:font-size-asian="12pt" style:language-asian="bg" style:country-asian="BG" style:font-style-asian="italic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6.244cm" fo:margin-right="0cm" fo:text-align="start" style:justify-single-word="false" fo:orphans="2" fo:widows="2" fo:text-indent="1.249cm" style:auto-text-indent="false" style:vertical-align="auto"/>
      <style:text-properties style:font-name="Times New Roman" fo:font-size="12pt" fo:language="bg" fo:country="BG" fo:font-weight="bold" style:font-size-asian="12pt" style:language-asian="bg" style:country-asian="BG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1.591cm" style:auto-text-indent="false" style:vertical-align="auto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text-indent="1.591cm" style:auto-text-indent="false" style:vertical-align="auto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language="bg" fo:country="BG" officeooo:paragraph-rsid="00065293" style:font-size-asian="12pt" style:language-asian="bg" style:country-asian="BG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1.591cm" style:auto-text-indent="false" style:vertical-align="auto"/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1.591cm" style:auto-text-indent="false" style:vertical-align="auto">
        <style:tab-stops>
          <style:tab-stop style:position="4.763cm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 style:vertical-align="auto"/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588cm" style:auto-text-indent="false" style:vertical-align="auto">
        <style:tab-stops>
          <style:tab-stop style:position="10.795cm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5" style:family="paragraph" style:parent-style-name="Standard" style:master-page-name="">
      <style:paragraph-properties fo:margin-left="0cm" fo:margin-right="-0.101cm" fo:line-height="115%" fo:text-align="justify" style:justify-single-word="false" fo:orphans="2" fo:widows="2" fo:text-indent="1.6cm" style:auto-text-indent="false" style:page-number="auto" style:vertical-align="auto" style:writing-mode="lr-tb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6" style:family="paragraph" style:parent-style-name="Standard" style:master-page-name="">
      <style:paragraph-properties fo:margin-left="0cm" fo:margin-right="-0.101cm" fo:line-height="115%" fo:text-align="justify" style:justify-single-word="false" fo:orphans="2" fo:widows="2" fo:text-indent="1.6cm" style:auto-text-indent="false" style:page-number="auto" style:vertical-align="auto" style:writing-mode="lr-tb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language="bg" fo:country="BG" officeooo:paragraph-rsid="00065293" style:font-size-asian="12pt" style:language-asian="bg" style:country-asian="BG" style:font-name-complex="Times New Roman1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font-variant="small-caps" fo:color="#808080" style:font-name="Times New Roman" fo:font-size="11pt" fo:language="bg" fo:country="BG" fo:font-weight="bold" style:font-size-asian="11pt" style:language-asian="bg" style:country-asian="BG" style:font-weight-asian="bold" style:font-name-complex="Times New Roman1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3.466cm" style:leader-style="dotted" style:leader-text="."/>
          <style:tab-stop style:position="8.251cm"/>
          <style:tab-stop style:position="10.795cm"/>
          <style:tab-stop style:position="15.875cm" style:leader-style="dotted" style:leader-text=".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3.466cm" style:leader-style="dotted" style:leader-text="."/>
          <style:tab-stop style:position="10.795cm"/>
          <style:tab-stop style:position="15.875cm" style:leader-style="dotted" style:leader-text="."/>
        </style:tab-stops>
      </style:paragraph-properties>
      <style:text-properties style:font-name="Times New Roman" fo:font-size="12pt" fo:language="bg" fo:country="BG" style:font-size-asian="12pt" style:language-asian="bg" style:country-asian="BG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variant="small-caps" style:font-name="Times New Roman" fo:font-size="14pt" fo:letter-spacing="0.035cm" fo:language="bg" fo:country="BG" fo:font-weight="bold" style:font-size-asian="14pt" style:language-asian="bg" style:country-asian="BG" style:font-weight-asian="bold" style:font-name-complex="Times New Roman1" style:font-size-complex="14pt" style:language-complex="ar" style:country-complex="SA" style:font-weight-complex="bold" style:text-scale="110%"/>
    </style:style>
    <style:style style:name="P21" style:family="paragraph" style:parent-style-name="Standard">
      <loext:graphic-properties draw:fill="none"/>
      <style:paragraph-properties fo:margin-left="0cm" fo:margin-right="-1cm" fo:line-height="115%" fo:text-align="justify" style:justify-single-word="false" fo:orphans="2" fo:widows="2" fo:text-indent="7.999cm" style:auto-text-indent="false" fo:background-color="transparent" style:vertical-align="auto" style:writing-mode="lr-tb"/>
      <style:text-properties fo:font-variant="small-caps" style:font-name="Times New Roman" fo:font-size="14pt" fo:letter-spacing="normal" fo:language="bg" fo:country="BG" fo:font-weight="bold" style:font-size-asian="14pt" style:language-asian="bg" style:country-asian="BG" style:font-weight-asian="bold" style:font-name-complex="Times New Roman1" style:font-size-complex="14pt" style:language-complex="ar" style:country-complex="SA" style:font-weight-complex="bold" style:text-scale="100%"/>
    </style:style>
    <style:style style:name="P22" style:family="paragraph" style:parent-style-name="Standard" style:master-page-name="">
      <loext:graphic-properties draw:fill="none"/>
      <style:paragraph-properties fo:margin-left="0cm" fo:margin-right="-1cm" fo:line-height="115%" fo:text-align="justify" style:justify-single-word="false" fo:orphans="2" fo:widows="2" fo:text-indent="7.999cm" style:auto-text-indent="false" style:page-number="auto" fo:background-color="transparent" style:vertical-align="auto" style:writing-mode="lr-tb"/>
      <style:text-properties fo:font-variant="small-caps" style:font-name="Times New Roman" fo:font-size="14pt" fo:letter-spacing="normal" fo:language="bg" fo:country="BG" fo:font-weight="bold" style:font-size-asian="14pt" style:language-asian="bg" style:country-asian="BG" style:font-weight-asian="bold" style:font-name-complex="Times New Roman1" style:font-size-complex="14pt" style:language-complex="ar" style:country-complex="SA" style:font-weight-complex="bold" style:text-scale="100%"/>
    </style:style>
    <style:style style:name="T1" style:family="text">
      <style:text-properties officeooo:rsid="000846fe"/>
    </style:style>
    <style:style style:name="T2" style:family="text">
      <style:text-properties officeooo:rsid="000894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ЗАЯВЛЕНИЕ ЗА ВПИСВАНЕ ОТКАЗ ОТ НАСЛЕДСТВО И </text:p>
      <text:p text:style-name="P6">ИЗДАВАНЕ НА УДОСТОВЕРЕНИЕ ЗА ОТКАЗА</text:p>
      <text:p text:style-name="P5"/>
      <text:p text:style-name="P5"/>
      <text:p text:style-name="P22">ДО</text:p>
      <text:p text:style-name="P21">ПРЕДСЕДАТЕЛЯ</text:p>
      <text:p text:style-name="P21">НА РАЙОНЕН СЪД <text:span text:style-name="T1">– ОМУРТАГ</text:span></text:p>
      <text:p text:style-name="P21">ГРАД ОМУРТАГ</text:p>
      <text:p text:style-name="P4"/>
      <text:p text:style-name="P4"/>
      <text:p text:style-name="P4">ЗАЯВЛЕНИЕ</text:p>
      <text:p text:style-name="P2">за <text:span text:style-name="T2">вписване </text:span>отказ от наследство</text:p>
      <text:p text:style-name="P8"/>
      <text:p text:style-name="P15">От<text:tab/></text:p>
      <text:p text:style-name="P15">Адрес <text:tab/></text:p>
      <text:p text:style-name="P15">жител на гр. <text:span text:style-name="T2">(</text:span>с.<text:span text:style-name="T2">)</text:span>..................................., Лична карта №<text:tab/></text:p>
      <text:p text:style-name="P15">издадена от .................................. на........................, ЕГН<text:tab/></text:p>
      <text:p text:style-name="P9"/>
      <text:p text:style-name="P16">От<text:tab/></text:p>
      <text:p text:style-name="P16">Адрес <text:tab/></text:p>
      <text:p text:style-name="P16">жител на гр. <text:span text:style-name="T2">(</text:span>с.<text:span text:style-name="T2">)</text:span>..................................., Лична карта №<text:tab/></text:p>
      <text:p text:style-name="P16">издадена от .................................. на........................, ЕГН<text:tab/></text:p>
      <text:p text:style-name="P10"/>
      <text:p text:style-name="P9"/>
      <text:p text:style-name="P15">Като наследник<text:span text:style-name="T2">(</text:span>ци<text:span text:style-name="T2">)</text:span> на<text:tab/></text:p>
      <text:p text:style-name="P15">Бивш жител на гр.<text:span text:style-name="T2">(</text:span>с.<text:span text:style-name="T2">)</text:span>........................., починал<text:span text:style-name="T2">(</text:span>а<text:span text:style-name="T2">)</text:span> на<text:tab/></text:p>
      <text:p text:style-name="P11">в гр.<text:span text:style-name="T2">(</text:span>с.<text:span text:style-name="T2">)</text:span>.................................., заявявам<text:span text:style-name="T2">(</text:span>е<text:span text:style-name="T2">)</text:span>, че се отказвам<text:span text:style-name="T2">(</text:span>е<text:span text:style-name="T2">)</text:span> от оставеното от него <text:span text:style-name="T2">(</text:span>нея<text:span text:style-name="T2">)</text:span> наследство.</text:p>
      <text:p text:style-name="P13"/>
      <text:p text:style-name="P13">Моля, този ми <text:span text:style-name="T2">(</text:span>ни<text:span text:style-name="T2">)</text:span> отказ да бъде вписан в съответния регистър по реда на чл. <text:s/>49, ал. 1 от ЗН, след което да ми <text:span text:style-name="T2">(</text:span>ни<text:span text:style-name="T2">)</text:span> бъде издадено удостоверение за направеният отказ от наследство.</text:p>
      <text:p text:style-name="P13"/>
      <text:p text:style-name="P12">ПРИЛОЖЕНИЕ: </text:p>
      <text:p text:style-name="P12">1. Препис-извлечение от акт за смърт, издаден от .................................................. под № ...................... от ............................ год.</text:p>
      <text:p text:style-name="P12">2. Удостоверение за наследници, издадено от ........................................................ под № ...................... от ............................ год.</text:p>
      <text:p text:style-name="P12">3. Вносна бележка за платена държавна такса, в размер на: ......................... лв.</text:p>
      <text:p text:style-name="P14"/>
      <text:p text:style-name="P14"/>
      <text:p text:style-name="P18"><text:span text:style-name="T2">дата: <text:tab/> г.</text:span><text:tab/>ЗАЯВИТЕЛ: <text:tab/>1. <text:tab/></text:p>
      <text:p text:style-name="P19"><text:span text:style-name="T2">град <text:tab/></text:span><text:tab/>2. <text:tab/></text:p>
      <text:p text:style-name="P1"/>
      <text:p text:style-name="P7">*Забележка<text:tab/></text:p>
      <text:p text:style-name="P3">Заявлението следва да има нотариална заверка на подпис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g" fo:country="BG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bg" fo:country="BG" style:font-name-asian="Times New Roman1" style:font-family-asian="'Times New Roman'" style:font-family-generic-asian="system" style:font-pitch-asian="variable" style:font-size-asian="12pt" style:language-asian="bg" style:country-asian="BG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вписване отказ от наследство</dc:title>
    <meta:creation-date>2014-10-22T15:05:14.310000000</meta:creation-date>
    <meta:editing-cycles>1</meta:editing-cycles>
    <meta:editing-duration>P0D</meta:editing-duration>
    <meta:generator>LibreOffice/6.2.5.2$Windows_X86_64 LibreOffice_project/1ec314fa52f458adc18c4f025c545a4e8b22c159</meta:generator>
    <meta:document-statistic meta:table-count="0" meta:image-count="0" meta:object-count="0" meta:page-count="1" meta:paragraph-count="28" meta:word-count="164" meta:character-count="1396" meta:non-whitespace-character-count="1234"/>
  </office:meta>
</office:document-meta>
</file>